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ares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8530601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8530601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8530601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8530601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8530601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8530601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853060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85306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85306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85306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85306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85306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85306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85306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85306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8530601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8530601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8530601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8530601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8530601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8530601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8530601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8530601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8530601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8530601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5" meta:non-whitespace-character-count="47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