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ares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84826802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84826802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84826802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84826802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84826802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84826802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84826802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8482680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8482680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8482680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8482680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8482680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84826802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84826802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84826802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84826802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84826802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84826802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8482680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84826802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84826802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84826802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8" meta:non-whitespace-character-count="53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