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648876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6488762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6488762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6488762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648876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6488762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6488762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6488762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64887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64887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64887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64887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64887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64887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6488762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6488762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6488762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6488762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6488762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6488762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6488762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6488762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6488762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6488762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6488762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0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