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1549547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6855476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080420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380404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380404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380404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3804049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380404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380404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380404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3804049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