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757341662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978516251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893315462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5869929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429153678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55502600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55502600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555026001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555026001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55502600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55502600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555026001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555026001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