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34206280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66329979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8294767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11174298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6" meta:non-whitespace-character-count="11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