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3976406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7861639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97111933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5634342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3822337999325" text:continue-list="list297111933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3821907829774" text:continue-list="list285634342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