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2891563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365410272"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82159998376530" text:continue-list="list22891563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8215881184054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2" meta:non-whitespace-character-count="9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