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08003904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87801177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79515411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4166584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60861385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81134501669704" text:continue-list="list34166584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30062831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0948954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2" meta:non-whitespace-character-count="9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