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F000001F4052EE6E15CF57A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7"><draw:line text:anchor-type="paragraph" draw:z-index="1" draw:name="Connettore diritto 5" draw:style-name="gr2" draw:text-style-name="P61" svg:x1="-0.0008in" svg:y1="0.5319in" svg:x2="6.6937in" svg:y2="0.5327in"><text:p/></draw:lin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327113042"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601387773"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72307461722692" text:continue-list="list3327113042" text:style-name="WWNum3">
        <text:list-item>
          <text:p text:style-name="P39"><text:soft-page-break/><text:span text:style-name="T8">di essere consapevole che, </text:span></text:p>
        </text:list-item>
      </text:list>
      <text:list xml:id="list808253141"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72309018973724" text:continue-list="list72307461722692"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190555476"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2" meta:character-count="12579" meta:non-whitespace-character-count="110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