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91565489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86857280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8179163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0960334190858" text:continue-list="list91565489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673611153"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6" meta:non-whitespace-character-count="6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