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AF000001F4052EE6E15CF57A9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00311789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1453463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64528470548406" text:continue-list="list400311789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7811033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58"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