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76654937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69504281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2036762917558" text:continue-list="list766549375" text:style-name="WWNum4">
        <text:list-item>
          <text:p text:style-name="P39"><text:span text:style-name="T6">di essere consapevole che, </text:span></text:p>
        </text:list-item>
      </text:list>
      <text:list xml:id="list69657156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2037596762403" text:continue-list="list8203676291755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9655745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6" meta:non-whitespace-character-count="7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