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61694788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282332579635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28232192326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56552184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2824678299716" text:continue-list="list828232192326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4516988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2824621157575" text:continue-list="list8282467829971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11623062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7" meta:non-whitespace-character-count="9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