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6768270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7831626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622864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0630552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0353699679101" text:continue-list="list15622864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309395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0353675914164" text:continue-list="list7035369967910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6684333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0353852650933" text:continue-list="list7035367591416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035470005866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3"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