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60209082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032973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32421017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69172526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15153518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0" meta:non-whitespace-character-count="7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