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801826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535933072466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895393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7" meta:non-whitespace-character-count="5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