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06249246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064512509929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75691523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8" meta:non-whitespace-character-count="8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