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ares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2981761764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75108053087936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75109114944827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300736346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75107878305266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75109313555141" text:continue-list="list75109114944827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75109337834092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1030922694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1228160339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1182793696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2537953426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6" meta:character-count="11048" meta:non-whitespace-character-count="10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