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6132300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394254427027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394139172325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2672889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080150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394299427968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3943088577414" text:continue-list="list82672889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394340186366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92072115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64799574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1659381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2" meta:non-whitespace-character-count="11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