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2822022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99694774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02099819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1756849895396" text:continue-list="list82822022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63731394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2" meta:non-whitespace-character-count="1115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