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605141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2584970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7207225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4306425072817" text:continue-list="list260605141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6893484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6"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