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868964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53824664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647604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4658662561953" text:continue-list="list19868964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50741624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2"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