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0835875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501144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653610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944914185447" text:continue-list="list370835875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1843799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5"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