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616780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131204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803548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1101886672433" text:continue-list="list19616780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350303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8"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