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ares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884911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27776370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5544527457711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41909846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5544445699358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55445065359477" text:continue-list="list5544527457711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30653155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4" meta:non-whitespace-character-count="9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