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4086721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55314772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560740738582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5225602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03234066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1" meta:non-whitespace-character-count="8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