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3883822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69567972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30030404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53234409052661" text:continue-list="list69567972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636986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323346470929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1689706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3" meta:non-whitespace-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