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Vares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455945355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55444036770817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623445617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55445073070944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55443808033506" text:continue-list="list55444036770817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625358676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7" meta:character-count="15490" meta:non-whitespace-character-count="136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