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18992396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35272023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36200793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15013478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78263153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59142170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56151557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82032352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