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5649048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7054273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5234036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6756923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3356691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4145081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3572404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6222676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693276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5220251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6730060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6611042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1967069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2959852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6681220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