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19271589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2301035147832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75043357"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2301014415746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2301040101347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2300996530215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23010385235332"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2300951496629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2301074463501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2301008218355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2300985142860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2300999673210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23010577784603"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23009204851772"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2301036064393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23010724432803"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2300999280476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2300937530999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2300943125321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23009255663892"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2300964046806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056613503"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23010675340377" text:continue-list="list22300964046806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2301014873301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23010000175014"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2301063064563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2301050195762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23009985241148"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71590137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23010757142145" text:continue-list="list223009985241148"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2301099888582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23009484638669" text:continue-list="list171590137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23009810666989" text:continue-list="list22301099888582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23010656978222"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23009390694878"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2300976280524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23009506347739"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2300942059194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2301099337289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966683784" text:style-name="WW8Num7">
        <text:list-item>
          <text:p text:style-name="P58">Deve essere assicurato, in caso di necessità, l'agevole e rapido allontanamento delle persone presenti. A tal fine è necessario garantire che:</text:p>
        </text:list-item>
      </text:list>
      <text:list xml:id="list31275615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23010234222993" text:continue-list="list3966683784" text:style-name="WW8Num7">
        <text:list-item>
          <text:p text:style-name="P58">Devono essere adottate idonee misure per prevenire gli incendi e per tutelare la incolumità delle persone in caso di incendio. A tal fine è opportuno garantire che:</text:p>
        </text:list-item>
      </text:list>
      <text:list xml:id="list223010662463762" text:continue-list="list31275615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23010632087805" text:continue-list="list22301023422299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23010621465444" text:continue-list="list223010662463762"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23010895249828" text:continue-list="list22301099337289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1434977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23010302075045" text:continue-list="list223010895249828"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442554782"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