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408403978"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4291587757"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1552544518664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128535468"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658301741"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127239525"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15524093427401" text:continue-list="list658301741"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6" meta:character-count="14138" meta:non-whitespace-character-count="123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