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97621002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97621002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97621002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97621002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97621002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97621002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97621002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97621002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97621002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97621002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97621002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97621002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97621002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976210026" field:type="vnd.oasis.opendocument.field.FORMCHECKBOX"/><text:bookmark-end text:name="Controllo13"/><text:span text:style-name="T3"><text:s/></text:span><field:fieldmark-start text:name="__Fieldmark__116_397621002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9762100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9762100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976210026" field:type="vnd.oasis.opendocument.field.FORMTEXT"/><text:span text:style-name="T3">.................................................</text:span><field:fieldmark-end/><text:span text:style-name="T3"> lì, </text:span><field:fieldmark-start text:name="__Fieldmark__133_397621002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97621002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8" meta:non-whitespace-character-count="23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