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70913408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70913408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4" meta:character-count="2770" meta:non-whitespace-character-count="24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