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413577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68562627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242031253342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6120980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44551221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83735589" text:style-name="WWNum5">
        <text:list-item>
          <text:p text:style-name="P36"><text:span text:style-name="T28">di impegnarsi a comunicare ogni variazione di stati/fatti/condizioni e titolarità rispetto a quanto dichiarato;</text:span></text:p>
        </text:list-item>
      </text:list>
      <text:list xml:id="list102419913774106" text:continue-list="list246120980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6790131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2421367737492" text:continue-list="list10241991377410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2421122331045" text:continue-list="list12413577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2420898153247" text:continue-list="list10242136773749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2419777589045" text:continue-list="list1783735589" text:style-name="WWNum5">
        <text:list-item>
          <text:p text:style-name="P44"><text:span text:style-name="T28">di impegnarsi a comunicare ogni variazione di stati/fatti/condizioni rispetto a quanto dichiarato;</text:span></text:p>
        </text:list-item>
      </text:list>
      <text:list xml:id="list102420584873906" text:continue-list="list10242089815324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11698844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0606872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8" meta:non-whitespace-character-count="13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