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5142966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2174390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51971601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71506057562736" text:continue-list="list55142966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1882778"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5" meta:character-count="14150"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