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varia con Premezz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0729128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14666292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371389148"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17515249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51226812807787" text:continue-list="list280729128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46544982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66" meta:non-whitespace-character-count="103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