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35576679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6045314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956825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697808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1" meta:non-whitespace-character-count="163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