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8516317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0544209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4301034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4531312477989" text:continue-list="list418516317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42958458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1" meta:non-whitespace-character-count="14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