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varia con Premezz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ares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07171533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567440139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475323810" text:style-name="WWNum2">
        <text:list-item>
          <text:p text:style-name="P59"><text:span text:style-name="T31">di essere consapevole che è obbligatorio:</text:span></text:p>
        </text:list-item>
      </text:list>
      <text:list xml:id="list3956187994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274116468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30082197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52543754829199" text:continue-list="list3475323810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52543191292684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52543001263985" text:continue-list="list4274116468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52543703758902" text:continue-list="list52543191292684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5" meta:non-whitespace-character-count="3029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