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7330143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1411993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48755680" text:style-name="WWNum4">
        <text:list-item>
          <text:p text:style-name="P41"><text:soft-page-break/><text:span text:style-name="T35">di impegnarsi a comunicare ogni variazione di stati/fatti/condizioni e titolarità rispetto a quanto dichiarato;</text:span></text:p>
        </text:list-item>
      </text:list>
      <text:list xml:id="list144124745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2081273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5881013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430915830236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4309461553949" text:continue-list="list387330143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8003609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4309628272072" text:continue-list="list4430915830236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7787746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1" meta:non-whitespace-character-count="143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