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016365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8893270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46907733" text:style-name="WWNum4">
        <text:list-item>
          <text:p text:style-name="P42"><text:span text:style-name="T42">di impegnarsi a comunicare ogni variazione di stati/fatti/condizioni e titolarità rispetto a quanto dichiarato;</text:span></text:p>
        </text:list-item>
      </text:list>
      <text:list xml:id="list425341588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45318320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6061859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833993826557" text:continue-list="list8016365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2833019231531" text:continue-list="list86061859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93260915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9" meta:non-whitespace-character-count="14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