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64" svg:x1="-0.0008in" svg:y1="0.5319in" svg:x2="6.6937in" svg:y2="0.5327in"><text:p/></draw:line><text:span text:style-name="T2">Provincia di Vares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67377478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03573944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21698665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2698280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46367203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0448982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17196673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1" meta:non-whitespace-character-count="111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