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86494712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9561093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07819257" text:style-name="WWNum4">
        <text:list-item>
          <text:p text:style-name="P28"><text:span text:style-name="T11">di impegnarsi a comunicare ogni variazione di stati/fatti/condizioni e titolarità rispetto a quanto dichiarato;</text:span></text:p>
        </text:list-item>
      </text:list>
      <text:list xml:id="list280350935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350581613864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9349544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3506177492192" text:continue-list="list386494712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3506204147789" text:continue-list="list19349544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3505841667861" text:continue-list="list5350617749219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3506358435699" text:continue-list="list5350620414778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3506563899293" text:continue-list="list5350584166786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3506864945702" text:continue-list="list5350635843569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350583014500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7" meta:non-whitespace-character-count="147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