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Cavaria con Premezzo</text:span></text:p>
      <text:p text:style-name="P1"><draw:line text:anchor-type="char" draw:z-index="0" draw:name="Connettore 1 1" draw:style-name="gr1" draw:text-style-name="P73" svg:x1="-0.0008in" svg:y1="0.5319in" svg:x2="6.6937in" svg:y2="0.5319in"><text:p/></draw:line><text:span text:style-name="T2">Provincia di Varese</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3301390599"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2361923979"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1981839846"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2047958964" text:style-name="WWNum4">
        <text:list-item>
          <text:p text:style-name="P35"><text:span text:style-name="T36">di impegnarsi a comunicare ogni variazione di stati/fatti/condizioni e titolarità rispetto a quanto dichiarato;</text:span></text:p>
        </text:list-item>
      </text:list>
      <text:list xml:id="list399667368"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54021851042233"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630879981"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54022631817240" text:continue-list="list3301390599"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54022663766655" text:continue-list="list630879981"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54022787190519"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54022167883755"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54022751243854" text:continue-list="list54022631817240"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54022304810523" text:continue-list="list54022167883755"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54021669563124"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9" meta:character-count="17129" meta:non-whitespace-character-count="1502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