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Cavaria con Premezzo</text:span></text:p>
      <text:p text:style-name="P1"><draw:line text:anchor-type="char" draw:z-index="0" draw:name="Connettore 1 1" draw:style-name="gr1" draw:text-style-name="P93" svg:x1="-0.0008in" svg:y1="0.5319in" svg:x2="6.6937in" svg:y2="0.5319in"><text:p/></draw:line><text:span text:style-name="T2">Provincia di Varese</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291352891"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23649497485924"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23649587175981"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23651216847394"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2364937661637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23649890952038"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2364978702834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403725434"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037241770"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258084483"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148221263"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4261789930"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5" meta:character-count="30581" meta:non-whitespace-character-count="2706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