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Vares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670688374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5193793895035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5193951250813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14731910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747567200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5" meta:character-count="13080" meta:non-whitespace-character-count="11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