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94423822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561215241230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0376941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7414399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7" meta:non-whitespace-character-count="1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