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Vares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249029248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50323911681557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649119155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905154624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4" meta:character-count="13946" meta:non-whitespace-character-count="122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